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1cfc4" style:font-size-asian="12pt" style:font-name-complex="Times New Roman" style:font-size-complex="12pt"/>
    </style:style>
    <style:style style:name="P13" style:family="paragraph" style:parent-style-name="Standard" style:master-page-name="">
      <loext:graphic-properties draw:fill="none"/>
      <style:paragraph-properties fo:margin-left="2cm" fo:margin-right="0cm" fo:margin-top="0cm" fo:margin-bottom="0.101cm" loext:contextual-spacing="false" fo:text-align="justify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cfc4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2cm" fo:margin-right="0cm" fo:margin-top="0cm" fo:margin-bottom="0.101cm" loext:contextual-spacing="false" fo:text-align="justify" style:justify-single-word="false" fo:orphans="0" fo:widows="0" fo:hyphenation-ladder-count="no-limit" fo:text-indent="-0.19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cfc4" style:font-size-asian="12pt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2cm" fo:margin-right="0cm" fo:margin-top="0cm" fo:margin-bottom="0.101cm" loext:contextual-spacing="false" fo:text-align="justify" style:justify-single-word="false" fo:orphans="0" fo:widows="0" fo:hyphenation-ladder-count="no-limit" fo:text-indent="-0.3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cfc4" style:font-size-asian="12pt" style:font-size-complex="12pt" fo:hyphenate="false" fo:hyphenation-remain-char-count="2" fo:hyphenation-push-char-count="2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4865" style:font-weight-asian="bold" style:font-weight-complex="bold"/>
    </style:style>
    <style:style style:name="T5" style:family="text">
      <style:text-properties fo:font-weight="bold" officeooo:rsid="001128f7" style:font-weight-asian="bold" style:font-weight-complex="bold"/>
    </style:style>
    <style:style style:name="T6" style:family="text">
      <style:text-properties fo:font-weight="bold" officeooo:rsid="0011cfc4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e3ace" style:font-name-complex="Arial"/>
    </style:style>
    <style:style style:name="T9" style:family="text">
      <style:text-properties officeooo:rsid="000f4865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1317fc" style:font-name-complex="Times New Roman"/>
    </style:style>
    <style:style style:name="T13" style:family="text">
      <style:text-properties officeooo:rsid="000f4865"/>
    </style:style>
    <style:style style:name="T14" style:family="text">
      <style:text-properties officeooo:rsid="001317f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SANTA FE</text:span><text:span text:style-name="T7">, </text:span><text:span text:style-name="T9">1</text:span><text:span text:style-name="T7"> de </text:span><text:span text:style-name="T9">agosto</text:span><text:span text:style-name="T7"> de 201</text:span><text:span text:style-name="T8">9</text:span><text:span text:style-name="T7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0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<text:span text:style-name="T13">la</text:span> Comunicación <text:span text:style-name="T4">Nº 36</text:span><text:span text:style-name="T5">5</text:span><text:span text:style-name="T6">02</text:span><text:span text:style-name="T4"> CD</text:span>, cuyo texto a continuación se transcribe:</text:p>
      <text:p text:style-name="P9"/>
      <text:p text:style-name="P9"/>
      <text:p text:style-name="P12">“La Cámara de Diputados de la Provincia de Santa Fe vería con agrado que el Poder Ejecutivo, a través del organismo que corresponda, en <text:span text:style-name="T14">relación</text:span> a la posible existencia de una planta de procesamiento, y/o acopio de tabaco en el departamento Rosario, y la potencial existencia de delitos conexos al caso, informe los siguientes puntos: </text:p>
      <text:p text:style-name="P12"/>
      <text:p text:style-name="P13"><text:s text:c="4"/>a) si existe empresa o empresas que declaran entre sus <text:tab/><text:tab/>actividades declaradas el procesamiento, acopio, distribución <text:tab/>y/o fabricación de cigarrillos o derivados del tabaco en el <text:tab/>territorio de la Provincia de Santa Fe;</text:p>
      <text:p text:style-name="P14"><text:s text:c="4"/>b) en caso afirmativo adjuntar actuaciones administrativas y <text:tab/>las verificaciones de cumplimiento de habilitación, <text:tab/>funcionamiento y cumplimiento fiscal correspondiente, de <text:tab/>manera periódica desde su habilitación formal, de las distintas <text:tab/>jurisdicciones; y,</text:p>
      <text:p text:style-name="P15"><text:span text:style-name="T11"><text:s text:c="4"/>c) si las autoridades del Ministerio de Seguridad de la Nación <text:tab/>han <text:s/>solicitado </text:span><text:span text:style-name="T12">colaboración</text:span><text:span text:style-name="T11"> en las investigaciones.</text:span><text:span text:style-name="T7">”</text:span></text:p>
      <text:p text:style-name="P5"><text:tab/></text:p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06T08:01:16.474622502</dc:date>
    <meta:print-date>2019-08-05T11:44:14.604601137</meta:print-date>
    <meta:editing-cycles>49</meta:editing-cycles>
    <meta:editing-duration>PT1H13M50S</meta:editing-duration>
    <meta:generator>LibreOffice/6.2.4.2$Linux_X86_64 LibreOffice_project/20$Build-2</meta:generator>
    <meta:document-statistic meta:table-count="0" meta:image-count="1" meta:object-count="0" meta:page-count="1" meta:paragraph-count="13" meta:word-count="200" meta:character-count="1360" meta:non-whitespace-character-count="1121"/>
  </office:meta>
</office:document-meta>
</file>